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2" style:font-weight-asian="bold" style:font-name-complex="Verdana2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7cb3d" style:font-name-asian="Verdana2" style:font-size-asian="11pt" style:font-weight-asian="bold" style:font-name-complex="Verdana2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222222" style:font-name="Verdana1" fo:letter-spacing="normal" fo:font-style="normal" officeooo:rsid="0011398e" style:font-size-asian="9.60000038146973pt" style:font-weight-complex="bold"/>
    </style:style>
    <style:style style:name="T5" style:family="text">
      <style:text-properties fo:font-variant="normal" fo:text-transform="none" fo:color="#222222" style:font-name="Verdana1" fo:letter-spacing="normal" fo:font-style="normal" officeooo:rsid="0016cbbf" style:font-size-asian="9.60000038146973pt" style:font-weight-complex="bold"/>
    </style:style>
    <style:style style:name="T6" style:family="text">
      <style:text-properties officeooo:rsid="00173f56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0349 CD – FP - PS </text:span><text:span text:style-name="T2">de la señora diputada Hynes, por el cual se solicita a través del organismo que corresponda disponga evaluar la posibilidad de administrar Ivermectina como agente antiviral en pacientes con Covid-19 que se encuentren en etapas tempranas de la infección; y, por las razones expuestas en los fundamentos y las que podrá dar el miembro informante, </text:span><text:span text:style-name="T3">esta Comisión aconseja la aprobación del siguiente texto con modificaciones:</text:span><draw:frame draw:style-name="fr1" draw:name="image3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5"/>
      <text:p text:style-name="P6">PROYECTO DE COMUNICACIÓN</text:p>
      <text:p text:style-name="P3">La Cámara de Diputados de la Provincia vería con agrado que el Poder Ejecutivo, por intermedio del organismo que corresponda, evalúe la posibilidad de:</text:p>
      <text:list xml:id="list3170390099" text:style-name="WWNum1">
        <text:list-item>
          <text:p text:style-name="P13">administrar ivermectina como agente antiviral en pacientes con COVID-19 que se encuentren en etapas tempranas de la infección, y; </text:p>
        </text:list-item>
        <text:list-item>
          <text:p text:style-name="P13">elaborar un protocolo que establezca las pautas necesarias para la administración, la evaluación y posterior comunicación de los resultados alcanzados. </text:p>
        </text:list-item>
      </text:list>
      <text:p text:style-name="P7"/>
      <text:p text:style-name="P8">Sala de la Comisión en Zoom, <text:span text:style-name="T6">21 de octubre de 2020.</text:span></text:p>
      <text:p text:style-name="P11">FIRMANTES: <text:span text:style-name="T4">CIANCIO – </text:span><text:span text:style-name="T5">ARMAS BELAVI -</text:span><text:span text:style-name="T4"> CORGNIALI – HYNES – GONZÁLEZ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2T11:55:23.466197341</dc:date>
    <meta:editing-duration>PT1M17S</meta:editing-duration>
    <meta:editing-cycles>3</meta:editing-cycles>
    <meta:document-statistic meta:table-count="1" meta:image-count="3" meta:object-count="0" meta:page-count="1" meta:paragraph-count="10" meta:word-count="201" meta:character-count="1309" meta:non-whitespace-character-count="1108"/>
  </office:meta>
</office:document-meta>
</file>